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0e101a" style:font-name="Century Gothic" fo:font-size="9pt" fo:font-weight="bold" style:font-name-asian="Century Gothic1" style:font-size-asian="9pt" style:font-weight-asian="bold" style:font-name-complex="Century Gothic1" style:font-size-complex="9pt"/>
    </style:style>
    <style:style style:name="P2" style:family="paragraph" style:parent-style-name="Standard">
      <style:text-properties fo:color="#0e101a" style:font-name="Century Gothic" fo:font-size="9pt" style:font-name-asian="Century Gothic1" style:font-size-asian="9pt" style:font-name-complex="Century Gothic1" style:font-size-complex="9pt"/>
    </style:style>
    <style:style style:name="P3" style:family="paragraph" style:parent-style-name="Standard">
      <style:paragraph-properties fo:margin-top="0in" fo:margin-bottom="0.2083in" loext:contextual-spacing="false" fo:line-height="170%" fo:text-align="start" style:justify-single-word="false" fo:orphans="0" fo:widows="0" fo:padding="0in" fo:border="none"/>
      <style:text-properties fo:color="#7d7d7b" style:font-name="Century Gothic" fo:font-size="6.5pt" fo:font-weight="bold" style:font-name-asian="Century Gothic1" style:font-size-asian="6.5pt" style:font-weight-asian="bold" style:font-name-complex="Century Gothic1" style:font-size-complex="6.5pt"/>
    </style:style>
    <style:style style:name="P4" style:family="paragraph" style:parent-style-name="Standard">
      <style:paragraph-properties fo:margin-top="0in" fo:margin-bottom="0.2083in" loext:contextual-spacing="false" fo:line-height="170%" fo:text-align="center" style:justify-single-word="false" fo:orphans="0" fo:widows="0" fo:padding="0in" fo:border="non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color="#0e101a" style:font-name="Century Gothic" fo:font-size="10pt" style:font-name-asian="Century Gothic1" style:font-size-asian="10pt" style:font-name-complex="Century Gothic1" style:font-size-complex="10pt"/>
    </style:style>
    <style:style style:name="P9" style:family="paragraph" style:parent-style-name="Standard">
      <style:paragraph-properties fo:margin-left="0.5in" fo:margin-right="0in" fo:text-indent="0in" style:auto-text-indent="false"/>
      <style:text-properties fo:color="#0e101a" style:font-name="Century Gothic" fo:font-size="9pt" style:font-name-asian="Century Gothic1" style:font-size-asian="9pt" style:font-name-complex="Century Gothic1" style:font-size-complex="9pt"/>
    </style:style>
    <style:style style:name="P10" style:family="paragraph" style:parent-style-name="Standard">
      <style:paragraph-properties fo:margin-left="0.5in" fo:margin-right="0in" fo:text-align="center" style:justify-single-word="false" fo:text-indent="0in" style:auto-text-indent="false"/>
    </style:style>
    <style:style style:name="P11" style:family="paragraph" style:parent-style-name="Standard">
      <style:paragraph-properties fo:margin-left="0in" fo:margin-right="0in" fo:text-indent="0in" style:auto-text-indent="false"/>
      <style:text-properties fo:color="#0e101a" style:font-name="Century Gothic" fo:font-size="9pt" style:font-name-asian="Century Gothic1" style:font-size-asian="9pt" style:font-name-complex="Century Gothic1" style:font-size-complex="9pt"/>
    </style:style>
    <style:style style:name="P12" style:family="paragraph" style:parent-style-name="Standard" style:master-page-name="Standard">
      <style:paragraph-properties fo:line-height="100%" fo:text-align="center" style:justify-single-word="false" fo:orphans="0" fo:widows="0" style:page-number="1"/>
    </style:style>
    <style:style style:name="T1" style:family="text">
      <style:text-properties fo:color="#00000a" style:font-name="Century Gothic" fo:font-size="15pt" fo:font-weight="bold" style:font-name-asian="Century Gothic1" style:font-size-asian="15pt" style:font-weight-asian="bold" style:font-name-complex="Century Gothic1" style:font-size-complex="15pt"/>
    </style:style>
    <style:style style:name="T2" style:family="text">
      <style:text-properties fo:color="#7d7d7b" style:font-name="Century Gothic" fo:font-size="11.5pt" fo:font-weight="bold" style:font-name-asian="Century Gothic1" style:font-size-asian="11.5pt" style:font-weight-asian="bold" style:font-name-complex="Century Gothic1" style:font-size-complex="11.5pt"/>
    </style:style>
    <style:style style:name="T3" style:family="text">
      <style:text-properties style:font-name="Century Gothic" fo:font-size="10.5pt" style:text-underline-style="solid" style:text-underline-width="auto" style:text-underline-color="font-color" style:font-name-asian="Century Gothic1" style:font-size-asian="10.5pt" style:font-name-complex="Century Gothic1" style:font-size-complex="10.5pt"/>
    </style:style>
    <style:style style:name="T4" style:family="text">
      <style:text-properties style:font-name="Century Gothic" fo:font-size="4pt" style:text-underline-style="solid" style:text-underline-width="auto" style:text-underline-color="font-color" style:font-name-asian="Century Gothic1" style:font-size-asian="4pt" style:font-name-complex="Century Gothic1" style:font-size-complex="4pt"/>
    </style:style>
    <style:style style:name="T5" style:family="text">
      <style:text-properties style:font-name="Century Gothic" fo:font-size="9pt" style:font-name-asian="Century Gothic1" style:font-size-asian="9pt" style:font-name-complex="Century Gothic1" style:font-size-complex="9pt"/>
    </style:style>
    <style:style style:name="T6" style:family="text">
      <style:text-properties style:font-name="Century Gothic" fo:font-size="10pt" style:font-name-asian="Century Gothic1" style:font-size-asian="10pt" style:font-name-complex="Century Gothic1" style:font-size-complex="10pt"/>
    </style:style>
    <style:style style:name="T7" style:family="text">
      <style:text-properties style:font-name="Century Gothic" fo:font-size="8pt" style:font-name-asian="Century Gothic1" style:font-size-asian="8pt" style:font-name-complex="Century Gothic1" style:font-size-complex="8pt"/>
    </style:style>
    <style:style style:name="T8" style:family="text">
      <style:text-properties fo:color="#0e101a" style:font-name="Century Gothic" fo:font-size="9pt" style:font-name-asian="Century Gothic1" style:font-size-asian="9pt" style:font-name-complex="Century Gothic1" style:font-size-complex="9pt"/>
    </style:style>
    <style:style style:name="T9" style:family="text">
      <style:text-properties fo:color="#0e101a" style:font-name="Century Gothic" fo:font-size="9pt" fo:font-weight="bold" style:font-name-asian="Century Gothic1" style:font-size-asian="9pt" style:font-weight-asian="bold" style:font-name-complex="Century Gothic1" style:font-size-complex="9pt"/>
    </style:style>
    <style:style style:name="T10" style:family="text">
      <style:text-properties fo:color="#0e101a" style:font-name="Century Gothic" fo:font-size="9pt" style:text-underline-style="solid" style:text-underline-width="auto" style:text-underline-color="font-color" fo:font-weight="bold" style:font-name-asian="Century Gothic1" style:font-size-asian="9pt" style:font-weight-asian="bold" style:font-name-complex="Century Gothic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pholstery Service &amp; Terms &amp; Conditions 2021</text:span></text:p>
      <text:p text:style-name="P3"/>
      <text:p text:style-name="P4"><text:span text:style-name="T3">How does our upholstery service work?</text:span></text:p>
      <text:list xml:id="list1312390205" text:style-name="WWNum2">
        <text:list-item>
          <text:p text:style-name="P5"><text:span text:style-name="T8">To obtain a non obligatory estimate, you are expected initially to send photographs of their item intended to be upholstered, to </text:span><text:span text:style-name="T9">hello@bristolupholsterycollective.com </text:span></text:p>
        </text:list-item>
      </text:list>
      <text:p text:style-name="P1"/>
      <text:list xml:id="list72933115035745" text:continue-numbering="true" text:style-name="WWNum2">
        <text:list-item>
          <text:p text:style-name="P5"><text:span text:style-name="T8">An estimate will be sent within 1 week, along with a design questionnaire.</text:span></text:p>
        </text:list-item>
      </text:list>
      <text:p text:style-name="P7"><text:span text:style-name="T10">PLEASE NOTE</text:span><text:span text:style-name="T8">: An estimate is a ‘guess’, to outline a rough idea of price, from photos, of the service required on a bespoke basis. This price is likely to change once collaborative design choices in fabric and work required have been finalised.</text:span></text:p>
      <text:p text:style-name="P11"/>
      <text:list xml:id="list72934443484921" text:continue-numbering="true" text:style-name="WWNum2">
        <text:list-item>
          <text:p text:style-name="P5"><text:span text:style-name="T8">If you would like to pursue what we can offer further, please fill in and return your questionnaire - filling in as many details and ideas as possible, to help us narrow down fabrics that might be of interest to you.</text:span></text:p>
        </text:list-item>
      </text:list>
      <text:p text:style-name="P2"/>
      <text:list xml:id="list72933513747342" text:continue-numbering="true" text:style-name="WWNum2">
        <text:list-item>
          <text:p text:style-name="P5"><text:span text:style-name="T8">Once we’ve received your completed questionnaire, you’ll be contacted to arrange a Consultation Appointment with our creative design team at Bristol Upholstery Collective.</text:span></text:p>
        </text:list-item>
      </text:list>
      <text:p text:style-name="P2"/>
      <text:list xml:id="list72934986268934" text:continue-numbering="true" text:style-name="WWNum2">
        <text:list-item>
          <text:p text:style-name="P5"><text:span text:style-name="T8">During your consultation we take precise measurements of your item, suggest suitable fabrics, and discuss the process including any additional design features or adjustments. It’s at this point we shall adjust the estimate accordingly. </text:span></text:p>
        </text:list-item>
      </text:list>
      <text:p text:style-name="P7"><text:span text:style-name="T8">We have a wide range of fabrics in the studio, from larger retailers to smaller independent designers. However, we can research any fabric ideas you may have and order samples for you.</text:span></text:p>
      <text:p text:style-name="P11"/>
      <text:list xml:id="list72933443257193" text:continue-numbering="true" text:style-name="WWNum2">
        <text:list-item>
          <text:p text:style-name="P5"><text:span text:style-name="T8">Once a design has been agreed, a </text:span><text:span text:style-name="T9">50% deposit</text:span><text:span text:style-name="T8"> is paid to </text:span><text:span text:style-name="T9">UPHOLSTERY SERVICE 09-01-29 / 55501192</text:span></text:p>
        </text:list-item>
      </text:list>
      <text:p text:style-name="P1"/>
      <text:list xml:id="list72934767487778" text:continue-numbering="true" text:style-name="WWNum2">
        <text:list-item>
          <text:p text:style-name="P5"><text:span text:style-name="T8">Your chair will be safely stored in the workroom, fabric is ordered, and our expert upholsterers start work. You can expect this process to take 2 to 10 weeks, depending on fabric being in stock, needing Fire treatment, the materials supplies being delivered, the flow of workshop projects, and holidays. We keep you informed of any expected delays depending on the circumstance.</text:span></text:p>
        </text:list-item>
      </text:list>
      <text:p text:style-name="P2"/>
      <text:list xml:id="list72933208038248" text:continue-numbering="true" text:style-name="WWNum2">
        <text:list-item>
          <text:p text:style-name="P5"><text:span text:style-name="T8">You will be informed when your chair is ready for collection. An appointment will be arranged. We will be extremely excited to see you reunited with your chair!</text:span></text:p>
        </text:list-item>
      </text:list>
      <text:p text:style-name="P7"><text:span text:style-name="T8">The final Payment of the remaining balance will be made by card before the item leaves the workshop.</text:span></text:p>
      <text:p text:style-name="P8"/>
      <text:p text:style-name="P8"/>
      <text:p text:style-name="P8"/>
      <text:p text:style-name="P8"/>
      <text:p text:style-name="P8"><text:soft-page-break/></text:p>
      <text:p text:style-name="P10"><text:span text:style-name="T9">Terms &amp; Conditions of Collaborative upholstery service practices</text:span></text:p>
      <text:p text:style-name="P9"/>
      <text:p text:style-name="P2"/>
      <text:p text:style-name="P2"/>
      <text:list xml:id="list2925329865" text:style-name="WWNum1">
        <text:list-item>
          <text:p text:style-name="P6"><text:span text:style-name="T8">Any instructions must be confirmed in writing and a price agreed for the additional work and materials, before the work can proceed. Additional work, which may not be apparent when the estimate was provided, will be advised to the client on discovery, and a course of action agreed. This includes frame repairs and disintegrating stuffing wish are hidden by upholstery.</text:span></text:p>
        </text:list-item>
        <text:list-item>
          <text:p text:style-name="P6"><text:span text:style-name="T5">We endeavour to deliver items forming part of this contract at the specified time, my obligation however, is to deliver on time providing that the materials to complete the work are available at the time the work is to be undertaken. I will keep the client informed at all times of supply problems, or other factors, which can affect delivery times.</text:span></text:p>
        </text:list-item>
        <text:list-item>
          <text:p text:style-name="P6"><text:span text:style-name="T7">All old covers will be removed prior to upholstery, these covers will be discarded unless the client advises that they are to be returned, this advice must be written into the order.</text:span></text:p>
        </text:list-item>
        <text:list-item>
          <text:p text:style-name="P6"><text:span text:style-name="T7">All new fillings applied to furniture manufactured after 1950 will be in compliance with the Furniture and Furnishings (Fire)(Safety) Regulations 1988. All new covering fabric supplied by us will comply with the regulations with the exception of covers which contain 75% natural fibres, when it is acceptable to use an interliner which complies with the regulations. Furniture manufactured prior to 1950 does not come within the scope of the 1988 Regulations with regard to filling or cover.</text:span></text:p>
        </text:list-item>
        <text:list-item>
          <text:p text:style-name="P6"><text:span text:style-name="T7">We reserve the right to apply a 15% surcharge for handling fabrics not supplied by myself.</text:span></text:p>
        </text:list-item>
        <text:list-item>
          <text:p text:style-name="P6"><text:span text:style-name="T7">With regard to the client’s own material: When a client supplies their own materials, it is their responsibility to ensure that the fabric is suitable for the purpose for which they intend to use it and that it complies with the relevant regulations in force with regard to Fire and Safety (as described in clause 4). A waiver form is to be filled out and signed in this case.</text:span></text:p>
        </text:list-item>
        <text:list-item>
          <text:p text:style-name="P6"><text:span text:style-name="T7">We will do our best to advise customers of the suitability of fabrics, whether through our suppliers or not, however, I can only take responsibility for materials which are supplied by myself ONLY; covering fabric supplied by the client is at their own risk. Shortage of covering fabric supplied by the client is the client’s responsibility.</text:span></text:p>
        </text:list-item>
        <text:list-item>
          <text:p text:style-name="P6"><text:span text:style-name="T7">Printed and woven fabrics: Where printed and woven fabrics will not pattern match accurately you will be informed for further instructions.</text:span></text:p>
        </text:list-item>
        <text:list-item>
          <text:p text:style-name="P6"><text:span text:style-name="T7">Fabrics sent directly must have the client's name clearly marked on the delivery note.</text:span></text:p>
        </text:list-item>
        <text:list-item>
          <text:p text:style-name="P6"><text:span text:style-name="T7">Please request fabric companies to roll all fabric on tubes, with no more than one fabric per tube. One continuous length of fabric should be used unless an extra amount is taken into account for pattern matching. Removal of creases cannot be guaranteed.</text:span></text:p>
        </text:list-item>
        <text:list-item>
          <text:p text:style-name="P6"><text:span text:style-name="T7">We cannot be held responsible for fabric flaws. If they cannot be cut around you will be notified.</text:span></text:p>
        </text:list-item>
        <text:list-item>
          <text:p text:style-name="P6"><text:span text:style-name="T7">Any faults, whether yours (the client) or our upholsterers, must be brought to our attention within seven days of receipt of the order. Thereafter charges will be made for any corrections. We will not be held responsible for charges if you have another company make corrections – you will still be responsible for the original bill. Charges will be made to corrections that are not our fault.</text:span></text:p>
        </text:list-item>
        <text:list-item>
          <text:p text:style-name="P6"><text:span text:style-name="T7">Insurance Claims: The client named is responsible for the payment of the account. In the case of insurance companies and insurance work, the account will be paid by the client named, when the account becomes due</text:span></text:p>
        </text:list-item>
        <text:list-item>
          <text:p text:style-name="P6"><text:span text:style-name="T7">.Where the work is undertaken is in relation to an insurance claim. A 100% payment of materials and 50% payment of labour on acceptance of the estimate will be payable by the client, unless an agreement exists between us and the insurers to pay the account directly</text:span></text:p>
        </text:list-item>
        <text:list-item>
          <text:p text:style-name="P6"><text:span text:style-name="T7">Rush orders will incur a surcharge of 20%</text:span></text:p>
        </text:list-item>
        <text:list-item>
          <text:p text:style-name="P6"><text:span text:style-name="T7">Carriage charges are extra to be confirmed by the courier.</text:span></text:p>
        </text:list-item>
        <text:list-item>
          <text:p text:style-name="P6"><text:span text:style-name="T7">Holiday cut off dates: No promises are made during these times. All projects, fabric and materials necessary must be ready by 1st December to be considered for a Christmas deadline. We base our timings on a case by case basis.</text:span></text:p>
        </text:list-item>
        <text:list-item>
          <text:p text:style-name="P6"><text:span text:style-name="T7">Complaints will be dealt with as quickly as possible and successful resolution of the same is prime objective. Complaints may be referred to The Association of Master Upholsterers, who will arbitrate and suggest a course of action, which is acceptable to both parties. The Association may charge a fee for this service.</text:span></text:p>
        </text:list-item>
        <text:list-item>
          <text:p text:style-name="P6"><text:span text:style-name="T7">Payment terms: A minimum 50% non-refundable payment is required for us to accept an order. The balance is due on full delivery. Interest on overdue accounts will be charged at 2% per month or part thereof. Prices quoted stand for three months.</text:span></text:p>
        </text:list-item>
        <text:list-item>
          <text:p text:style-name="P6"><text:span text:style-name="T7">A minimum payment of 50% on signing of the contract will form an acceptance of the terms and conditions abov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entury Gothic" fo:font-family="'Century Gothic'"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1169" meta:character-count="6876" meta:non-whitespace-character-count="5766"/>
    <meta:generator>LibreOfficeDev/6.0.5.2$Linux_X86_64 LibreOffice_project/</meta:generator>
  </office:meta>
</office:document-meta>
</file>